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plex Schoolstraat 2 t/m 120 (even)  (plaatsen liftinstallatie); 477372; 19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61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1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1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plex Schoolstraat 2 t/m 120 (even)  (plaatsen liftinstallatie); 477372; 19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19</meta:user-defined>
    <meta:user-defined meta:name="OVERHEIDop.GmbID/DC.identifier">gmb-2018-167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Z 62</meta:user-defined>
    <meta:user-defined meta:name="OVERHEIDop.woonplaats">Hilvers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16 471200</meta:user-defined>
    <meta:user-defined meta:name="OVERHEIDop.versieInformatie"/>
  </office:meta>
</office:document-meta>
</file>