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 2019 op de Hoogstraat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Luikse markt 2019 op de Hoogstraat op 9 maart 2019, 13 april 2019, 11 mei 2019, 8 juni 2019, 13 juli 2019, 10 augustus 2019, 14 september 2019, 12 oktober 2019, 9 november 2019 en 7 december 2019 van 10.00 uur tot 17.00 uur (opbouw op de dagen van 08.00 uur tot 10.00 uur, afbouw op de dagen van 17.00 uur tot 19.00 uur)</text:p>
            <text:p text:style-name="common-al">Op de bovengenoemde locaties zal er op de bovengenoemde data een markt worden georganiseerd, waar nieuwe en gebruikte artikelen te koop worden aangeboden.</text:p>
            <text:p text:style-name="common-al">Vanaf 8 augustus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 2019 op de Hoogstraa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761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1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1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uikse markt 2019 op de Hoog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7618</meta:user-defined>
    <meta:user-defined meta:name="OVERHEIDop.GmbID/DC.identifier">gmb-2018-1676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C 93a</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37 436816.08</meta:user-defined>
    <meta:user-defined meta:name="OVERHEIDop.versieInformatie"/>
  </office:meta>
</office:document-meta>
</file>