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empen van een sloot op het perceel Grosthuizen 2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2018-HZ-0369 voor een omgevingsvergunning voor het dempen van een sloot op locatie Grosthuizen 28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60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0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0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dempen van een sloot op het perceel Grosthuizen 2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7609</meta:user-defined>
    <meta:user-defined meta:name="OVERHEIDop.GmbID/DC.identifier">gmb-2018-16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L 2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347 514738</meta:user-defined>
    <meta:user-defined meta:name="OVERHEIDop.versieInformatie"/>
  </office:meta>
</office:document-meta>
</file>