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een brug, Over de Plastocht in het verlengde van de Werner Von Siemens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Over de Plastocht in het verlengde van de Werner Von Siemensstraat, Zoetermeer, bouwen van een brug, WB20180372 (verzonden d.d. 27 juli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601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60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60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bouwen van een brug, Over de Plastocht in het verlengde van de Werner Von Siemens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601</meta:user-defined>
    <meta:user-defined meta:name="OVERHEIDop.GmbID/DC.identifier">gmb-2018-167601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op.referentienummer">WB201803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PG 120</meta:user-defined>
    <meta:user-defined meta:name="OVERHEIDop.woonplaats">Zoetermeer</meta:user-defined>
    <meta:user-defined meta:name="OVERHEIDop.straatnaam">Bleiswijks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606 450950</meta:user-defined>
    <meta:user-defined meta:name="OVERHEIDop.versieInformatie"/>
  </office:meta>
</office:document-meta>
</file>