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squito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10 juli 2018 hebben wij een aanvraag  van een omgevingsvergunning activiteit  ‘handelen in strijd regels ruimtelijke ordening’ ontvangen voor het gebruik van een bedrijfspand als traniningsruimte, gelegen aan de Mosquitostraat 3, 4651 ST te Steenbergen.  Deze aanvraag is geregistreerd onder nummer ZK180034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5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squitostraat 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94</meta:user-defined>
    <meta:user-defined meta:name="OVERHEIDop.GmbID/DC.identifier">gmb-2018-167594</meta:user-defined>
    <meta:user-defined meta:name="OVERHEID.TaxonomieBeleidsagenda/OVERHEID.category">Ruimte en infrastructuur | Organisatie en beleid</meta:user-defined>
    <meta:user-defined meta:name="OVERHEIDop.referentienummer">ZK180034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T 3</meta:user-defined>
    <meta:user-defined meta:name="OVERHEIDop.woonplaats">Steenbergen</meta:user-defined>
    <meta:user-defined meta:name="OVERHEIDop.straatnaam">Mosquito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198 400934</meta:user-defined>
    <meta:user-defined meta:name="OVERHEIDop.versieInformatie"/>
  </office:meta>
</office:document-meta>
</file>