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indenhoutseweg 45 te Nijmegen: uitbreiden van de bestaande inrichting met een nieuwe productie-eenheid – omgevingsvergunning 2e fase - Aanvraag ontvangen</text:p>
      <text:section text:name="zakelijke-mededeling_id1-3-2" text:style-name="zakelijke-mededeling">
        <text:section text:name="zakelijke-mededeling-tekst_id1-3-2-1" text:style-name="zakelijke-mededeling-tekst">
          <text:section text:name="tekst_id1-3-2-1-1" text:style-name="tekst">
            <text:p text:style-name="tussenkopcur">Gepubliceerd op: 31-07-2018</text:p>
            <text:p text:style-name="tussenkopcur">Omschrijving: uitbreiden van de bestaande inrichting met een nieuwe productie-eenheid (Lindenhoutseweg 45 te Nijmegen)</text:p>
            <text:p text:style-name="tussenkopcur">Activiteiten: Bouwen; </text:p>
            <text:p text:style-name="tussenkopcur">Zaaknummer: W.Z18.105788.01</text:p>
            <text:p text:style-name="tussenkopcur">Product: omgevingsvergunning</text:p>
            <text:p text:style-name="tussenkopcur">Ontvangst: 13-06-2018</text:p>
            <text:p text:style-name="tussenkopcur"> </text:p>
            <text:p text:style-name="tussenkopcur">Soort: Aanvraag ontvangen</text:p>
            <text:p text:style-name="tussenkopcur">Toelichting: </text:p>
            <text:p text:style-name="tussenkopcur">De aanvraag is ontvangen op de aangegeven datum van ontvangst. Op de aanvraag is de uitgebreide voorbereidingsprocedure van toepassing. Dat betekent dat op de aanvraag binnen 14 weken moet worden beslist of binnen 20 weken als de beslistermijn is verlengd. Soms laat de beslissing langer op zich wachten. Dat kan bijvoorbeeld het geval zijn als de gemeente om aanvullende stukken heeft verzocht. </text:p>
            <text:p text:style-name="tussenkopcur">Er kan geen bezwaar of beroep worden ingesteld tegen de ontvangen aanvraag. Dat kan pas nadat er op de aanvraag is beslist.</text:p>
            <text:p text:style-name="tussenkopcur">Via onderstaande link kunt u de openbare documenten van deze procedure inzi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59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indenhoutseweg 45 te Nijmegen: uitbreiden van de bestaande inrichting met een nieuwe productie-eenheid – omgevingsvergunning 2e fase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91</meta:user-defined>
    <meta:user-defined meta:name="OVERHEIDop.GmbID/DC.identifier">gmb-2018-167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op.woonplaats">Nijmegen</meta:user-defined>
    <meta:user-defined meta:name="OVERHEIDop.straatnaam">Lindenhout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39 428724</meta:user-defined>
    <meta:user-defined meta:name="OVERHEIDop.versieInformatie"/>
  </office:meta>
</office:document-meta>
</file>