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gevelreclame, Oostwaarts 14, 2711 BB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ostwaarts 14, 2711 BB Zoetermeer, plaatsen van gevelreclame, WB20180121 (verzonden d.d. 25 jul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590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9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9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gevelreclame, Oostwaarts 14, 2711 B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590</meta:user-defined>
    <meta:user-defined meta:name="OVERHEIDop.GmbID/DC.identifier">gmb-2018-167590</meta:user-defined>
    <meta:user-defined meta:name="OVERHEID.TaxonomieBeleidsagenda/OVERHEID.category">Huisvesting | Organisatie en beleid</meta:user-defined>
    <meta:user-defined meta:name="OVERHEIDop.referentienummer">WB201801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B 34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48 453016</meta:user-defined>
    <meta:user-defined meta:name="OVERHEIDop.versieInformatie"/>
  </office:meta>
</office:document-meta>
</file>