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van Duvenvoordenstraat/ Herenweg in Warmond, Kenmerk Z-18-045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18 besloten om de beslistermijn voor de aanvraag met zaaknummer 2018-0524 voor een b1210 op locatie van Duvenvoordenstraat/ Herenweg in Warmond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7587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8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8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van Duvenvoordenstraat/ Herenweg in Warmond, Kenmerk Z-18-0452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587</meta:user-defined>
    <meta:user-defined meta:name="OVERHEIDop.GmbID/DC.identifier">gmb-2018-167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JK 2</meta:user-defined>
    <meta:user-defined meta:name="OVERHEIDgvop.Informatietype/DC.type">Beschikkingen | afhandelin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259.3 467705.73</meta:user-defined>
    <meta:user-defined meta:name="OVERHEIDop.versieInformatie"/>
  </office:meta>
</office:document-meta>
</file>