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19, 2872 Z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reguliere aanvraag met zaaknummer SXO-20181403 voor een omgevingsvergunning voor het oprichten van een bedrijfsgebouw (nieuwbouw) op locatie De Smaragd 19, 2872 Z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5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19, 2872 ZT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84</meta:user-defined>
    <meta:user-defined meta:name="OVERHEIDop.GmbID/DC.identifier">gmb-2018-16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2ZT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27.39 440505.27</meta:user-defined>
    <meta:user-defined meta:name="OVERHEID.EPSG28992/DC.spatial">118971.85 440439.96</meta:user-defined>
    <meta:user-defined meta:name="OVERHEIDop.versieInformatie"/>
  </office:meta>
</office:document-meta>
</file>