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Daal en Bergselaan nabij huisnummer 60 - Daal en Bergselaan nabij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parkeergelegenheid voor brengen en ophalen schoolkinderen</text:p>
            <text:p text:style-name="common-al"/>
            <text:p text:style-name="common-al">Ons kenmerk: 00106VKZ1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aal en Bergselaan nabij huisnummer 60 - Daal en Bergselaan nabij huisnummer 60</text:p>
            <text:p text:style-name="tussenkopcur">
            <text:span text:style-name="nadrukvet">Datum bekendmaking besluit:</text:span>
          </text:p>
            <text:p text:style-name="common-al">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58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8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8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Daal en Bergselaan nabij huisnummer 60 - Daal en Bergselaan nabij huisnummer 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7581</meta:user-defined>
    <meta:user-defined meta:name="OVERHEIDop.GmbID/DC.identifier">gmb-2018-167581</meta:user-defined>
    <meta:user-defined meta:name="OVERHEID.TaxonomieBeleidsagenda/OVERHEID.category">Ruimte en infrastructuur | Organisatie en beleid</meta:user-defined>
    <meta:user-defined meta:name="DCTERMS.abstract">Aanwijzen parkeergelegenheid voor brengen en ophalen schoolkinderen</meta:user-defined>
    <meta:user-defined meta:name="OVERHEIDop.referentienummer">00106VKZ18/683329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5AG 78</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1105479-v1-BM 180731 00106VKZ18 Daal...|exb-2018-48300</meta:user-defined>
    <meta:user-defined meta:name="OVERHEID.EPSG28992/DC.spatial">77105.061 454345.705</meta:user-defined>
    <meta:user-defined meta:name="OVERHEIDop.versieInformatie"/>
  </office:meta>
</office:document-meta>
</file>