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er bomen vanwege einde van de levensduur, essentaksterfte en herplant van vier bomen, Van Aalst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Aalstlaan, kappen van vier bomen vanwege einde van de levensduur, essentaksterfte en herplant van vier bomen, WB20180513 (ontvangen d.d. 23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57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7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7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er bomen vanwege einde van de levensduur, essentaksterfte en herplant van vier bomen, Van Aalst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75</meta:user-defined>
    <meta:user-defined meta:name="OVERHEIDop.GmbID/DC.identifier">gmb-2018-167575</meta:user-defined>
    <meta:user-defined meta:name="OVERHEID.TaxonomieBeleidsagenda/OVERHEID.category">Natuur en milieu | Organisatie en beleid</meta:user-defined>
    <meta:user-defined meta:name="OVERHEIDop.referentienummer">WB20180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RX 380</meta:user-defined>
    <meta:user-defined meta:name="OVERHEIDop.woonplaats">Zoetermeer</meta:user-defined>
    <meta:user-defined meta:name="OVERHEIDop.straatnaam">Van Aalst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1 452368</meta:user-defined>
    <meta:user-defined meta:name="OVERHEIDop.versieInformatie"/>
  </office:meta>
</office:document-meta>
</file>