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opbouw op voorgevel woning, Rietbergmate 15 (zaaknummer 2963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bergmate 15</text:span> – voor het bouwen van een dakopbouw op de voorgevel van de woning, verzonden op 3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7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7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akopbouw op voorgevel woning, Rietbergmate 15 (zaaknummer 2963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74</meta:user-defined>
    <meta:user-defined meta:name="OVERHEIDop.GmbID/DC.identifier">gmb-2018-16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N</meta:user-defined>
    <meta:user-defined meta:name="OVERHEIDop.woonplaats">Zwolle</meta:user-defined>
    <meta:user-defined meta:name="OVERHEIDop.straatnaam">Rietberg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45 499797</meta:user-defined>
    <meta:user-defined meta:name="OVERHEIDop.versieInformatie"/>
  </office:meta>
</office:document-meta>
</file>