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Lindeseweg 5 in Vorden, het saneren van asbest golfplaten en wandplaten van kalverenstal en veldschuur</text:p>
      <text:section text:name="zakelijke-mededeling_id1-3-2" text:style-name="zakelijke-mededeling">
        <text:section text:name="zakelijke-mededeling-tekst_id1-3-2-1" text:style-name="zakelijke-mededeling-tekst">
          <text:section text:name="tekst_id1-3-2-1-1" text:style-name="tekst">
            <text:p text:style-name="common-al">Op 16 juli 2018 heeft de gemeente Bronckhorst een melding ontvangen voor het saneren van asbest golfplaten en wandplaten van kalverenstal en veldschuur aan de Lindeseweg 5 in Vorden. De melding is geregistreerd onder kenmerk SXO55685978.</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7573</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573</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573</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Lindeseweg 5 in Vorden, het saneren van asbest golfplaten en wandplaten van kalverenstal en veldsch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7573</meta:user-defined>
    <meta:user-defined meta:name="OVERHEIDop.GmbID/DC.identifier">gmb-2018-1675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NG 5</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48297</meta:user-defined>
    <meta:user-defined meta:name="OVERHEID.EPSG28992/DC.spatial">219652 455799</meta:user-defined>
    <meta:user-defined meta:name="OVERHEIDop.versieInformatie"/>
  </office:meta>
</office:document-meta>
</file>