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bindingsweg 7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Verbindingsweg 7B te Baarn</text:span> (3742 WK) het uitbreiden van de woning (25-07-2018)</text:span>
            </text:span>
          </text:p>
            <text:p text:style-name="common-al"/>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57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bindingsweg 7B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570</meta:user-defined>
    <meta:user-defined meta:name="OVERHEIDop.GmbID/DC.identifier">gmb-2018-16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K 7 g3</meta:user-defined>
    <meta:user-defined meta:name="OVERHEIDop.woonplaats">Baarn</meta:user-defined>
    <meta:user-defined meta:name="OVERHEIDop.straatnaam">Verbinding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62 468621</meta:user-defined>
    <meta:user-defined meta:name="OVERHEIDop.versieInformatie"/>
  </office:meta>
</office:document-meta>
</file>