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park kavel 24 en 25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Florapark kavel 24 en 25 te Asten  </text:p>
            <text:p text:style-name="common-al">het plaatsen van een nieuwbouw hal met kantoor    12-01-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757</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7</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7</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orapark kavel 24 en 25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757</meta:user-defined>
    <meta:user-defined meta:name="OVERHEIDop.GmbID/DC.identifier">gmb-2018-16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VH 3</meta:user-defined>
    <meta:user-defined meta:name="OVERHEIDop.woonplaats">Asten</meta:user-defined>
    <meta:user-defined meta:name="OVERHEIDop.straatnaam">Florapark</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975 380721</meta:user-defined>
    <meta:user-defined meta:name="OVERHEIDop.versieInformatie"/>
  </office:meta>
</office:document-meta>
</file>