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orbreken van een draagmuur en het vervangen van een raam, Theo Thijssenhove 22, 2726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o Thijssenhove 22, 2726 CH Zoetermeer, doorbreken van een draagmuur en het vervangen van een raam, WB20180508 (ontvangen d.d. 20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een draagmuur en het vervangen van een raam, Theo Thijssenhove 22, 2726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69</meta:user-defined>
    <meta:user-defined meta:name="OVERHEIDop.GmbID/DC.identifier">gmb-2018-167569</meta:user-defined>
    <meta:user-defined meta:name="OVERHEID.TaxonomieBeleidsagenda/OVERHEID.category">Huisvesting | Organisatie en beleid</meta:user-defined>
    <meta:user-defined meta:name="OVERHEIDop.referentienummer">WB2018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H 22</meta:user-defined>
    <meta:user-defined meta:name="OVERHEIDop.woonplaats">Zoetermeer</meta:user-defined>
    <meta:user-defined meta:name="OVERHEIDop.straatnaam">Theo Thijsse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9 453644</meta:user-defined>
    <meta:user-defined meta:name="OVERHEIDop.versieInformatie"/>
  </office:meta>
</office:document-meta>
</file>