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men, Willem Barentszstraat 72 (zaaknummer 402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 Barentszstraat 72</text:span> – voor het kappen van 4 bomen i.v.m. een slechte conditie, verzonden op 31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56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6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6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men, Willem Barentszstraat 72 (zaaknummer 402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66</meta:user-defined>
    <meta:user-defined meta:name="OVERHEIDop.GmbID/DC.identifier">gmb-2018-167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S 72</meta:user-defined>
    <meta:user-defined meta:name="OVERHEIDop.woonplaats">Zwolle</meta:user-defined>
    <meta:user-defined meta:name="OVERHEIDop.straatnaam">Willem Barentsz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02 502594</meta:user-defined>
    <meta:user-defined meta:name="OVERHEIDop.versieInformatie"/>
  </office:meta>
</office:document-meta>
</file>