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vangen van een garagedeur, Rhônestroom 11, 2721 CD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Rhônestroom 11, 2721 CD Zoetermeer, vervangen van een garagedeur, WB20180524 (ontvangen d.d. 26 juli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67565</text:span><text:line-break/><text:date style:data-style-name="dag" text:fixed="true" text:date-value="2018-08-02"/><text:line-break/><text:date style:data-style-name="jaar" text:fixed="true" text:date-value="2018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565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565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vangen van een garagedeur, Rhônestroom 11, 2721 CD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2</meta:user-defined>
    <meta:user-defined meta:name="OVERHEIDop.publicationIssue">167565</meta:user-defined>
    <meta:user-defined meta:name="OVERHEIDop.GmbID/DC.identifier">gmb-2018-167565</meta:user-defined>
    <meta:user-defined meta:name="OVERHEID.TaxonomieBeleidsagenda/OVERHEID.category">Huisvesting | Organisatie en beleid</meta:user-defined>
    <meta:user-defined meta:name="OVERHEIDop.referentienummer">WB2018052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1CD 11</meta:user-defined>
    <meta:user-defined meta:name="OVERHEIDop.woonplaats">Zoetermeer</meta:user-defined>
    <meta:user-defined meta:name="OVERHEIDop.straatnaam">Rhônestroom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7334 452752</meta:user-defined>
    <meta:user-defined meta:name="OVERHEIDop.versieInformatie"/>
  </office:meta>
</office:document-meta>
</file>