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einde van de levensduur, essentaksterfte en herplant van drie bomen, Park Palenst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 Palenstein, kappen van twee bomen vanwege einde van de levensduur, essentaksterfte en herplant van drie bomen, WB20180514 (ontvangen d.d. 23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56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6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6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einde van de levensduur, essentaksterfte en herplant van drie bomen, Park Palenst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62</meta:user-defined>
    <meta:user-defined meta:name="OVERHEIDop.GmbID/DC.identifier">gmb-2018-167562</meta:user-defined>
    <meta:user-defined meta:name="OVERHEID.TaxonomieBeleidsagenda/OVERHEID.category">Natuur en milieu | Organisatie en beleid</meta:user-defined>
    <meta:user-defined meta:name="OVERHEIDop.referentienummer">WB20180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C 65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77 452586</meta:user-defined>
    <meta:user-defined meta:name="OVERHEIDop.versieInformatie"/>
  </office:meta>
</office:document-meta>
</file>