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weg 26, uitbreiden kantoor en wijzigen buitenaanzicht,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31 juli 2018 een omgevingsvergunning verleend voor het uitbreiden van het kantoor en wijzigen van het buitenaanzicht van het perceel, activiteit 1, op de locatie Wulpweg 26. De vergunning heeft dossiernummer: (zaa18Z0002360.</text:p>
            <text:p text:style-name="common-al"/>
            <text:p text:style-name="common-al">Ter inzage</text:p>
            <text:p text:style-name="common-al">De stukken liggen vanaf 8 augustus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56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pweg 26, uitbreiden kantoor en wijzigen buitenaanzicht,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7561</meta:user-defined>
    <meta:user-defined meta:name="OVERHEIDop.GmbID/DC.identifier">gmb-2018-167561</meta:user-defined>
    <meta:user-defined meta:name="OVERHEID.TaxonomieBeleidsagenda/OVERHEID.category">Ruimte en infrastructuur | Organisatie en beleid</meta:user-defined>
    <meta:user-defined meta:name="OVERHEIDop.referentienummer">18Z000236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meta:user-defined>
    <meta:user-defined meta:name="OVERHEIDop.woonplaats">Zeewolde</meta:user-defined>
    <meta:user-defined meta:name="OVERHEIDop.straatnaam">Wulp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1859 487298</meta:user-defined>
    <meta:user-defined meta:name="OVERHEIDop.versieInformatie"/>
  </office:meta>
</office:document-meta>
</file>