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78, 2871 E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reguliere aanvraag met zaaknummer SXO-20181940 voor een omgevingsvergunning voor het plaatsen van twee dakramen (wijziging bouwplan verleende vergunning) op locatie Havenstraat 78, 2871 E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55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 78, 2871 E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58</meta:user-defined>
    <meta:user-defined meta:name="OVERHEIDop.GmbID/DC.identifier">gmb-2018-16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3 439798</meta:user-defined>
    <meta:user-defined meta:name="OVERHEIDop.versieInformatie"/>
  </office:meta>
</office:document-meta>
</file>