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Kerstnachtmis, Broek op Langedijk, 2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vergunning A.P.V.</text:span>
          </text:p>
            <text:p text:style-name="common-al"/>
            <text:p text:style-name="common-al">Burgemeester van Langedijk maakt bekend dat de volgende aanvraag voor een vergunning op grond van de Algemene Plaatselijke Verordening 2017 (A.P.V.) is ontvangen:</text:p>
            <text:p text:style-name="common-al"/>
            <text:p text:style-name="common-al">Voor : Kerstnachtmis</text:p>
            <text:p text:style-name="common-al">Datum activiteit : 24 december 2018</text:p>
            <text:p text:style-name="common-al">Tijden activiteit : 19.00 – 22.00 uur</text:p>
            <text:p text:style-name="common-al">Locatie : Broekerveiling</text:p>
            <text:p text:style-name="common-al">Ontvangen op : 27 juli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 heeft gemaakt. Tot en met 16 augustus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 augustus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75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ergunning A.P.V., Kerstnachtmis, Broek op Langedijk, 2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54</meta:user-defined>
    <meta:user-defined meta:name="OVERHEIDop.GmbID/DC.identifier">gmb-2018-167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BW 2</meta:user-defined>
    <meta:user-defined meta:name="OVERHEIDop.woonplaats">Broek op Langedijk</meta:user-defined>
    <meta:user-defined meta:name="OVERHEIDop.straatnaam">Museum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738 521571</meta:user-defined>
    <meta:user-defined meta:name="OVERHEIDop.versieInformatie"/>
  </office:meta>
</office:document-meta>
</file>