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Verkeersmaatregelen Oogstdag 2018 - 201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13</text:span>
          </text:p>
            <text:p text:style-name="common-al">
            <text:span text:style-name="nadrukvet">Verkeersmaatregelen Oogstdag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Stichting BOW heeft een evenementenvergunning aangevraagd voor het organiseren van een avondvierdaagse op 11 augustus 2018. De burgemeester heeft deze vergunningaanvraag voor een evenement als bedoeld in artikel 2:25 van de Algemene Plaatselijke Verordening Leusden 2013 verleend. Op deze dagen worden er 2.500 bezoekers verwacht. Voor de verkeersveiligheid en het waarborgen van de doorstroming is het noodzakelijk dat rondom het evenement verkeersmaatregelen worden getroffen;</text:p>
            <text:p text:style-name="common-al"> </text:p>
            <text:p text:style-name="common-al">Met het verkeersbesluit worden, op basis van artikel 2 van de Wegenverkeerswet 1994, de volgende doelstellingen beoogd:</text:p>
            <text:list text:style-name="id1-3-2-1-1-20">
              <text:list-item text:style-override="id1-3-2-1-1-20-1">
                <text:number>1.</text:number>
                <text:p text:style-name="al">het verzekeren van de veiligheid op de weg;</text:p>
              </text:list-item>
              <text:list-item text:style-override="id1-3-2-1-1-20-2">
                <text:number>2.</text:number>
                <text:p text:style-name="al">het waarborgen van de bruikbaarheid van de weg;</text:p>
              </text:list-item>
              <text:list-item text:style-override="id1-3-2-1-1-20-3">
                <text:number>3.</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6">
              <text:list-item text:style-override="id1-3-2-1-1-26-1">
                <text:number>1.</text:number>
                <text:p text:style-name="al">dat de Paradijsweg, gedeelte tussen Waterlooweg/Buurtweg en Treekerweg, een eenrichtingsweg wordt op 11 augustus 2018 tussen 11:00 uur en 18:00 uur middels het plaatsen van een C2 bord op de Paradijsweg aan de Treekerweg kant en het plaatsen van een C3 bord op de Paradijsweg vanaf het kruispunt Paradijsweg, Buurtweg en Waterlooweg;</text:p>
              </text:list-item>
              <text:list-item text:style-override="id1-3-2-1-1-26-2">
                <text:number>2.</text:number>
                <text:p text:style-name="al">dat de Buurtweg een eenrichtingsweg wordt op 11 augustus 2018 tussen 11:00 uur en 18:00 uur middels het plaatsen van een C2 bord op de Buurtweg op het kruispunt Paradijsweg, Buurtweg en Waterlooweg en het plaatsen van een C3 bord op de Buurtweg aan de Treekerweg kant;</text:p>
              </text:list-item>
            </text:list>
            <text:p text:style-name="common-al"> </text:p>
            <text:list text:style-name="id1-3-2-1-1-28">
              <text:list-item text:style-override="id1-3-2-1-1-28-1">
                <text:number>1.</text:number>
                <text:p text:style-name="al">op de volgende wegen c.q. weggedeelten wordt op 11 augustus 2018 tussen 11:00 uur en 18:00 uur een parkeerverbod ingesteld:</text:p>
                <text:list text:style-name="id1-3-2-1-1-28-1-3">
                  <text:list-item text:style-override="id1-3-2-1-1-28-1-3-1">
                    <text:number>1.</text:number>
                    <text:p text:style-name="al">Paradijsweg (gedeelte tussen Buurtweg en Treekerweg);</text:p>
                  </text:list-item>
                  <text:list-item text:style-override="id1-3-2-1-1-28-1-3-2">
                    <text:number>2.</text:number>
                    <text:p text:style-name="al">Buurtweg;  </text:p>
                  </text:list-item>
                </text:list>
              </text:list-item>
              <text:list-item text:style-override="id1-3-2-1-1-28-2">
                <text:number>2.</text:number>
                <text:p text:style-name="al">een tijdelijke wegsleepregeling in te stellen. Op grond van deze regeling kunnen voertuigen, die hinderlijk en gevaarlijk langs/op de hiervoor genoemde wegen en weggedeeltes geparkeerd staan worden gesleept. </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11 augustus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5 juli 2018</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55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5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5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Verkeersmaatregelen Oogstdag 2018 - 2018-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53</meta:user-defined>
    <meta:user-defined meta:name="OVERHEIDop.GmbID/DC.identifier">gmb-2018-167553</meta:user-defined>
    <meta:user-defined meta:name="OVERHEID.TaxonomieBeleidsagenda/OVERHEID.category">Verkeer | Organisatie en beleid</meta:user-defined>
    <meta:user-defined meta:name="OVERHEIDop.referentienummer">2018-13</meta:user-defined>
    <meta:user-defined meta:name="DCTERMS.abstract">Verkeersmaatregelen Oogstdag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M 42</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020 458597</meta:user-defined>
    <meta:user-defined meta:name="OVERHEIDop.versieInformatie"/>
  </office:meta>
</office:document-meta>
</file>