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een geluidsscherm Noordpolderweg 1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8 heeft de gemeente een aanvraag ontvangen voor een omgevingsvergunning op locatie Noordpolderweg 13 in Aalsmeer. De aanvraag is geregistreerd onder zaaknummer Z18-005806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7551</text:span><text:line-break/><text:date style:data-style-name="dag" text:fixed="true" text:date-value="2018-08-02"/><text:line-break/><text:date style:data-style-name="jaar" text:fixed="true" text:date-value="2018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7551</text:span><text:date style:data-style-name="nicedate" text:fixed="true" text:date-value="2018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een geluidsscherm Noordpolderweg 1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2</meta:user-defined>
    <meta:user-defined meta:name="OVERHEIDop.publicationIssue">167551</meta:user-defined>
    <meta:user-defined meta:name="OVERHEIDop.GmbID/DC.identifier">gmb-2018-167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H 1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412.44 478308.84</meta:user-defined>
    <meta:user-defined meta:name="OVERHEIDop.versieInformatie"/>
  </office:meta>
</office:document-meta>
</file>