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Schellerweg 88 (zaaknummer 3109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weg 88</text:span> – voor het plaatsen van een dakkapel (voorgevel), verzonden op 31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54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4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4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voorgevel), Schellerweg 88 (zaaknummer 310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549</meta:user-defined>
    <meta:user-defined meta:name="OVERHEIDop.GmbID/DC.identifier">gmb-2018-167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J 88</meta:user-defined>
    <meta:user-defined meta:name="OVERHEIDop.woonplaats">Zwolle</meta:user-defined>
    <meta:user-defined meta:name="OVERHEIDop.straatnaam">Schell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78 501651</meta:user-defined>
    <meta:user-defined meta:name="OVERHEIDop.versieInformatie"/>
  </office:meta>
</office:document-meta>
</file>