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opbouw op bestaande achteraanbouw Kuifeend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omgevingsvergunning op locatie Kuifeend 10 in Amstelveen. De aanvraag is geregistreerd onder zaaknummer Z18-0058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54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opbouw op bestaande achteraanbouw Kuifeend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47</meta:user-defined>
    <meta:user-defined meta:name="OVERHEIDop.GmbID/DC.identifier">gmb-2018-167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4.84 478168.73</meta:user-defined>
    <meta:user-defined meta:name="OVERHEIDop.versieInformatie"/>
  </office:meta>
</office:document-meta>
</file>