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tartweekend met kleine markt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30 juli 2018 is onderstaande aanvraag binnengekomen:</text:p>
            <text:p text:style-name="common-al">P.K.N. Ontmoetingskerk Eefde voor het houden van een startweekend met kleine markt in Eefde aan de Schurinklaan 1 in Eefde op 15 september 2018. (2018-12082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54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4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4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Startweekend met kleine markt in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7545</meta:user-defined>
    <meta:user-defined meta:name="OVERHEIDop.GmbID/DC.identifier">gmb-2018-167545</meta:user-defined>
    <meta:user-defined meta:name="OVERHEID.TaxonomieBeleidsagenda/OVERHEID.category">Openbare orde en veiligheid | Organisatie en beleid</meta:user-defined>
    <meta:user-defined meta:name="OVERHEIDop.referentienummer">2018-120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DD 1</meta:user-defined>
    <meta:user-defined meta:name="OVERHEIDop.woonplaats">Eefde</meta:user-defined>
    <meta:user-defined meta:name="OVERHEIDop.straatnaam">Schurinklaan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452 465113</meta:user-defined>
    <meta:user-defined meta:name="OVERHEIDop.versieInformatie"/>
  </office:meta>
</office:document-meta>
</file>