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Joris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juli 2018:</text:p>
            <text:p text:style-name="common-al">- <text:span text:style-name="nadrukvet">S</text:span><text:span text:style-name="nadrukvet">t.Jorisstraat</text:span>: het rooien van 9 haagbeuken uit het middenerf (herplant met 9 krentenbomen)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54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4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4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.Joris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44</meta:user-defined>
    <meta:user-defined meta:name="OVERHEIDop.GmbID/DC.identifier">gmb-2018-167544</meta:user-defined>
    <meta:user-defined meta:name="OVERHEID.TaxonomieBeleidsagenda/OVERHEID.category">Ruimte en infrastructuur | Organisatie en beleid</meta:user-defined>
    <meta:user-defined meta:name="DCTERMS.abstract">Verleende omgevingsvergunning St.Jorisstraat, het rooien van 9 haagbeuken uit het middenerf (herplant met 9 krentenbom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St. Jori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99 400909</meta:user-defined>
    <meta:user-defined meta:name="OVERHEIDop.versieInformatie"/>
  </office:meta>
</office:document-meta>
</file>