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sbesluit, kappen van 122 bomen, Erasmusplein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7 hebben wij uw aanvraag ontvangen voor een omgevingsvergunning voor het kappen van 122 bomen voor het bouwrijp maken van bouwkavel b1 / b2 op de locatie Erasmusplein 2 met de volgende activiteiten:</text:p>
            <text:list text:style-name="id1-3-2-1-1-2">
              <text:list-item text:style-override="id1-3-2-1-1-2-1">
                <text:number>•</text:number>
                <text:p text:style-name="al">Kappen (Art. 2.2 lid 1g Wabo)</text:p>
              </text:list-item>
            </text:list>
            <text:p text:style-name="common-al">Over de voortgang van de behandeling van deze aanvraag delen wij u het volgende mede.</text:p>
            <text:p text:style-name="common-al"/>
            <text:p text:style-name="common-al">
            <text:span text:style-name="nadrukvet">Verlenging beslistermijn</text:span>
          </text:p>
            <text:p text:style-name="common-al">De beslistermijn voor deze aanvraag hebben wij met toepassing van artikel 3.9 lid 2 Wet algemene bepalingen omgevingsrecht eenmalig met zes weken verlengd.</text:p>
            <text:p text:style-name="common-al"/>
            <text:p text:style-name="common-al">
            <text:span text:style-name="nadrukvet">Publicatie</text:span>
          </text:p>
            <text:p text:style-name="common-al">Het besluit wordt door ons gepubliceerd op de website www.officielebekendmakingen.nl en in het huis-aan-huisblad Groot Vlaardingen.</text:p>
            <text:p text:style-name="common-al"/>
            <text:p text:style-name="common-al">
            <text:span text:style-name="nadrukvet">Nadere informatie</text:span>
          </text:p>
            <text:p text:style-name="common-al">Informatie over de behandeling van uw aanvraag is te verkrijgen bij mevrouw A. Stolk, telefoonnummer: 010-2484000.</text:p>
            <text:p text:style-name="common-al"/>
            <text:p text:style-name="last-al">Ten gevolge van automatische aanmaak is deze brief niet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75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sbesluit, kappen van 122 bomen, Erasmusplein 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54</meta:user-defined>
    <meta:user-defined meta:name="OVERHEIDop.GmbID/DC.identifier">gmb-2018-1675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ovxid-4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EL 1</meta:user-defined>
    <meta:user-defined meta:name="OVERHEIDop.woonplaats">Vlaardingen</meta:user-defined>
    <meta:user-defined meta:name="OVERHEIDop.straatnaam">Erasmus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93 436329</meta:user-defined>
    <meta:user-defined meta:name="OVERHEIDop.versieInformatie"/>
  </office:meta>
</office:document-meta>
</file>