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Hengelolaan Hengelolaan aan werszijden van de Maartensdijklaan - Hengelo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zebra</text:p>
            <text:p text:style-name="common-al"/>
            <text:p text:style-name="common-al">Ons kenmerk: 00102VKZ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gelolaan Hengelolaan aan werszijden van de Maartensdijklaan - Hengelolaan</text:p>
            <text:p text:style-name="tussenkopcur">
            <text:span text:style-name="nadrukvet">Datum bekendmaking besluit:</text:span>
          </text:p>
            <text:p text:style-name="common-al">7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53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3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3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Hengelolaan Hengelolaan aan werszijden van de Maartensdijklaan - Hengelolaa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7537</meta:user-defined>
    <meta:user-defined meta:name="OVERHEIDop.GmbID/DC.identifier">gmb-2018-167537</meta:user-defined>
    <meta:user-defined meta:name="OVERHEID.TaxonomieBeleidsagenda/OVERHEID.category">Ruimte en infrastructuur | Organisatie en beleid</meta:user-defined>
    <meta:user-defined meta:name="DCTERMS.abstract">Aanwijzen zebra</meta:user-defined>
    <meta:user-defined meta:name="OVERHEIDop.referentienummer">00102VKZ18/683324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45</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31105141-v1-BM 180731 00102VKZ18 Heng...|exb-2018-48289</meta:user-defined>
    <meta:user-defined meta:name="OVERHEID.EPSG28992/DC.spatial">78600.538 451890.294</meta:user-defined>
    <meta:user-defined meta:name="OVERHEIDop.versieInformatie"/>
  </office:meta>
</office:document-meta>
</file>