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rnsesteeg, (Evenemententerrein campus), toestemming voor het oplaten twee heteluchtballonen op 6 september 2018, om 18:00 uur. Bij slecht weer wordt het verplaatst naar 20 september 2018,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53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Evenemententerrein campus), toestemming voor het oplaten twee heteluchtballonen op 6 september 2018, om 18:00 uur. Bij slecht weer wordt het verplaatst naar 20 september 2018, 18: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535</meta:user-defined>
    <meta:user-defined meta:name="OVERHEIDop.GmbID/DC.identifier">gmb-2018-167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4 639</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0 444068</meta:user-defined>
    <meta:user-defined meta:name="OVERHEIDop.versieInformatie"/>
  </office:meta>
</office:document-meta>
</file>