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eeg 19 A (verbouwen monumentaal pand naar 2 appartementen en plaatsen 1 dakkapel ); 476844; 17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52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eeg 19 A (verbouwen monumentaal pand naar 2 appartementen en plaatsen 1 dakkapel ); 476844; 17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27</meta:user-defined>
    <meta:user-defined meta:name="OVERHEIDop.GmbID/DC.identifier">gmb-2018-16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Albertus Perk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7 470872</meta:user-defined>
    <meta:user-defined meta:name="OVERHEIDop.versieInformatie"/>
  </office:meta>
</office:document-meta>
</file>