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de woning en de bedrijfshallen op de percelen Hornweg 87 en Midden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melding ontvangen voor activiteiten waarvoor geen vergunningplicht geldt op locatie Hornweg 87 en Middenweg 22 in Aalsmeer. De melding is geregistreerd onder zaaknummer Z18-00576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52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de woning en de bedrijfshallen op de percelen Hornweg 87 en Midden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24</meta:user-defined>
    <meta:user-defined meta:name="OVERHEIDop.GmbID/DC.identifier">gmb-2018-167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87</meta:user-defined>
    <meta:user-defined meta:name="OVERHEID.PostcodeHuisnummer/OVERHEIDop.postcodeHuisnummer">1432DE 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29.91 475721.48</meta:user-defined>
    <meta:user-defined meta:name="OVERHEID.EPSG28992/DC.spatial">113754.99 476030.82</meta:user-defined>
    <meta:user-defined meta:name="OVERHEIDop.versieInformatie"/>
  </office:meta>
</office:document-meta>
</file>