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abij Bolderman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nabij Boldermansweg 8, zaaknummer 160565</text:p>
            <text:p text:style-name="common-al">Voor: kappen van 1 grove den, datum ontvangst 31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52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nabij Bolderman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7522</meta:user-defined>
    <meta:user-defined meta:name="OVERHEIDop.GmbID/DC.identifier">gmb-2018-1675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H 8</meta:user-defined>
    <meta:user-defined meta:name="OVERHEIDop.woonplaats">Winterswijk Huppel</meta:user-defined>
    <meta:user-defined meta:name="OVERHEIDop.straatnaam">Bolderman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686 447942</meta:user-defined>
    <meta:user-defined meta:name="OVERHEIDop.versieInformatie"/>
  </office:meta>
</office:document-meta>
</file>