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edenseweg 148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148-31 , zaaknummer 160564</text:p>
            <text:p text:style-name="common-al">Voor: kappen van 1 inlandse eik , datum ontvangst 3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52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edenseweg 148-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520</meta:user-defined>
    <meta:user-defined meta:name="OVERHEIDop.GmbID/DC.identifier">gmb-2018-1675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S 112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094 444005</meta:user-defined>
    <meta:user-defined meta:name="OVERHEIDop.versieInformatie"/>
  </office:meta>
</office:document-meta>
</file>