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Kerkstraat 58 (uitbreiden monumentaal pand ); 436870; 14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5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Kerkstraat 58 (uitbreiden monumentaal pand ); 436870; 14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52</meta:user-defined>
    <meta:user-defined meta:name="OVERHEIDop.GmbID/DC.identifier">gmb-2018-16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P 58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94 470831</meta:user-defined>
    <meta:user-defined meta:name="OVERHEIDop.versieInformatie"/>
  </office:meta>
</office:document-meta>
</file>