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utting Bilderdijk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omgevingsvergunning op locatie Bilderdijklaan 18 in Amstelveen. De aanvraag is geregistreerd onder zaaknummer Z18-0056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51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1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utting Bilderdijk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16</meta:user-defined>
    <meta:user-defined meta:name="OVERHEIDop.GmbID/DC.identifier">gmb-2018-16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2.95 480465.22</meta:user-defined>
    <meta:user-defined meta:name="OVERHEIDop.versieInformatie"/>
  </office:meta>
</office:document-meta>
</file>