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evenement Gedempte Oude Gracht 90 – 92, 2018-00541, Ontvangst gasten van het College tijdens het bloemencorso op 21 april 2018, 17 januari 2018</text:p>
      <text:section text:name="zakelijke-mededeling_id1-3-2" text:style-name="zakelijke-mededeling">
        <text:section text:name="zakelijke-mededeling-tekst_id1-3-2-1" text:style-name="zakelijke-mededeling-tekst">
          <text:section text:name="tekst_id1-3-2-1-1" text:style-name="tekst">
            <text:p text:style-name="last-al">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6751</text:span><text:line-break/><text:date style:data-style-name="dag" text:fixed="true" text:date-value="2018-01-26"/><text:line-break/><text:date style:data-style-name="jaar" text:fixed="true" text:date-value="2018-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751</text:span><text:date style:data-style-name="nicedate" text:fixed="true" text:date-value="2018-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751</text:span><text:date style:data-style-name="nicedate" text:fixed="true" text:date-value="2018-01-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ingekomen aanvraag evenement Gedempte Oude Gracht 90 – 92, 2018-00541, Ontvangst gasten van het College tijdens het bloemencorso op 21 april 2018, 17 januari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26</meta:user-defined>
    <meta:user-defined meta:name="OVERHEIDop.publicationIssue">16751</meta:user-defined>
    <meta:user-defined meta:name="OVERHEIDop.GmbID/DC.identifier">gmb-2018-16751</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1GV 90 92</meta:user-defined>
    <meta:user-defined meta:name="OVERHEIDop.woonplaats">Haarlem</meta:user-defined>
    <meta:user-defined meta:name="OVERHEIDop.straatnaam">Gedempte Oude gracht</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3731 488156</meta:user-defined>
    <meta:user-defined meta:name="OVERHEIDop.versieInformatie"/>
  </office:meta>
</office:document-meta>
</file>