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20 woningen met bergingen op de locatie De Bongerd, Brummen E 3877</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juli 2018</text:p>
            <text:p text:style-name="common-al">Locatie: De Bongerd, Brummen E 3877</text:p>
            <text:p text:style-name="common-al">Voor: het bouwen van 20 woningen met bergingen </text:p>
            <text:p text:style-name="common-al">Activiteit(en): Bouwen van een bouwwerk (art. 2.1 lid 1 sub a Wabo)</text:p>
            <text:p text:style-name="common-al">Registratienummer: SXO-2018-0592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augustus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50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50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20 woningen met bergingen op de locatie De Bongerd, Brummen E 38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509</meta:user-defined>
    <meta:user-defined meta:name="OVERHEIDop.GmbID/DC.identifier">gmb-2018-16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meta:user-defined>
    <meta:user-defined meta:name="OVERHEIDop.woonplaats">Brummen</meta:user-defined>
    <meta:user-defined meta:name="OVERHEIDop.straatnaam">De Bongerd</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691 456177</meta:user-defined>
    <meta:user-defined meta:name="OVERHEIDop.versieInformatie"/>
  </office:meta>
</office:document-meta>
</file>