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18 heeft de gemeente een aanvraag ontvangen voor het plaatsen van reclame aan de gevels en het tijdelijk plaatsen van een hekwerk op locatie Nassaulaan 43 te Bussum. De aanvraag is geregistreerd onder zaaknummer HZ_WABO-18-133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5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4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01</meta:user-defined>
    <meta:user-defined meta:name="OVERHEIDop.GmbID/DC.identifier">gmb-2018-167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73.26 476348.57</meta:user-defined>
    <meta:user-defined meta:name="OVERHEIDop.versieInformatie"/>
  </office:meta>
</office:document-meta>
</file>