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december 2017, omgeving Sportparkweg (sectie A nrs. 8754, 8861, 8761 en 8756), Rijen</text:p>
            <text:p text:style-name="common-al">kappen bomen voor bosonderhoud (17ZK06543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75</meta:user-defined>
    <meta:user-defined meta:name="OVERHEIDop.GmbID/DC.identifier">gmb-2018-1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64 399597</meta:user-defined>
    <meta:user-defined meta:name="OVERHEIDop.versieInformatie"/>
  </office:meta>
</office:document-meta>
</file>