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Kielsterachterweg Hoogezand Siddebur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Nabij Kielsterachterweg, (kadastrale sectie O perceelnummer 264), voor de bouw en exploitatie van een antennelocatie voor breedband, 29 juli 2018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67496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496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496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Kielsterachterweg Hoogezand Siddebur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496</meta:user-defined>
    <meta:user-defined meta:name="OVERHEIDop.GmbID/DC.identifier">gmb-2018-1674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3TE 102</meta:user-defined>
    <meta:user-defined meta:name="OVERHEIDop.woonplaats">Hoogezand</meta:user-defined>
    <meta:user-defined meta:name="OVERHEIDop.straatnaam">Kalkwijk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9800 570095</meta:user-defined>
    <meta:user-defined meta:name="OVERHEIDop.versieInformatie"/>
  </office:meta>
</office:document-meta>
</file>