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Blbi Lavendelstraat,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Burgemeester en Wethouders van de gemeente Maassluis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18 juli 2018 hebben wij van gemeente Maassluis een melding overeenkomstig artikel 1.10 van het Blbi ontvangen voor het lozen van grondwater bij een ontwatering aan de Lavendelstraat (Dijkpolder-Oost) te Maassluis.</text:p>
            <text:p text:style-name="common-al"/>
            <text:p text:style-name="common-al">Ter plaatse van het parkeerterrein voor de flat van de Lavendelstraat (Dijkpolder-Oost) te Maassluis zal het riool (ca. 200 meter) worden vervangen. Om de werkzaamheden in den droge te kunnen uitvoeren, zal bemaling van grondwater noodzakelijk zijn. De lozing zal langer duren dan het in artikel 3.2, lid 7, sub a van het Blbi aangegeven maximum van 8 weken. Het hierbij vrijkomende afvalwater zal worden geloosd op het vuilwaterriool. De lozing zal plaatsvinden in de periode van 1 december 2018 tot 1 april 2019. </text:p>
            <text:p text:style-name="common-al"/>
            <text:p text:style-name="common-al">Gelet op artikel 10.32 van de Wet milieubeheer en artikel 3.2, lid 8 van het Blbi verklaren wij artikel 3.2, lid 7, sub a van het Blbi niet van toepassing op de locatie aan de Lavendelstraat (Dijkpolder-Oost) te Maassluis met betrekking tot de lozingsperiode. Overeenkomstig artikel 3.2, lid 8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en overige van belang zijnde stukken tijdens kantooruren van 3 augustus 2018 tot en met 14 september 2018 op de volgende plaatsen inzien:</text:p>
            <text:list text:style-name="id1-3-2-1-1-16">
              <text:list-item text:style-override="id1-3-2-1-1-16-1">
                <text:number>–</text:number>
                <text:p text:style-name="al"> de gemeente Maassluis, Koningshoek 93050 te Maassluis;</text:p>
              </text:list-item>
              <text:list-item text:style-override="id1-3-2-1-1-16-2">
                <text:number>–</text:number>
                <text:p text:style-name="al"> de DCMR Milieudienst Rijnmond, Parallelweg 1 te Schiedam (maandag t/m vrijdag van 09.00 - 16.00 uur, buiten en na deze periode uitsluitend na telefonische afspraak: 010 - 246 80 00 of mailen naar info@dcmr.nl).</text:p>
                <text:p text:style-name="al"/>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text:span>
          </text:p>
            <text:p text:style-name="common-al">Mevrouw V. de Leeuw van de DCMR, telefoon: 010 - 246 82 46.</text:p>
            <text:p text:style-name="common-al">Zaaknummer: 9999915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74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Blbi Lavendelstraat,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93</meta:user-defined>
    <meta:user-defined meta:name="OVERHEIDop.GmbID/DC.identifier">gmb-2018-167493</meta:user-defined>
    <meta:user-defined meta:name="OVERHEID.TaxonomieBeleidsagenda/OVERHEID.category">Natuur en milieu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PostcodeHuisnummer/OVERHEIDop.postcodeHuisnummer">3142NC 1</meta:user-defined>
    <meta:user-defined meta:name="OVERHEIDop.woonplaats">Maassluis</meta:user-defined>
    <meta:user-defined meta:name="OVERHEIDop.straatnaam">Lavendelstraat</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EPSG28992/DC.spatial">77236 438262</meta:user-defined>
    <meta:user-defined meta:name="OVERHEIDop.versieInformatie"/>
  </office:meta>
</office:document-meta>
</file>