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Jufferweg Schildwolde Siddebu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abij Jufferweg, (kadastrale sectie P perceelnummer 824), voor de bouw en exploitatie van een antennelocatie voor breedband, 29 juli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49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Jufferweg Schildwolde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92</meta:user-defined>
    <meta:user-defined meta:name="OVERHEIDop.GmbID/DC.identifier">gmb-2018-167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</meta:user-defined>
    <meta:user-defined meta:name="OVERHEIDop.woonplaats">Schildwolde</meta:user-defined>
    <meta:user-defined meta:name="OVERHEIDop.straatnaam">Provinciale 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561 583494</meta:user-defined>
    <meta:user-defined meta:name="OVERHEIDop.versieInformatie"/>
  </office:meta>
</office:document-meta>
</file>