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erklaan 40 A (verbouwen pand, wijzigen gebruik (wonen i.p.v. kantoor); 434492; 16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erklaan 40 A (verbouwen pand, wijzigen gebruik (wonen i.p.v. kantoor); 434492; 16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49</meta:user-defined>
    <meta:user-defined meta:name="OVERHEIDop.GmbID/DC.identifier">gmb-2018-16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PR</meta:user-defined>
    <meta:user-defined meta:name="OVERHEIDop.woonplaats">Hilvers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6 470286</meta:user-defined>
    <meta:user-defined meta:name="OVERHEIDop.versieInformatie"/>
  </office:meta>
</office:document-meta>
</file>