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, Dorpsweg 112, 1676 GH, Twisk, week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/wijzigen van de bestaande dakkapel door een historische klokgevel</text:p>
            <text:p text:style-name="common-al"/>
            <text:p text:style-name="common-al">met ontvangstdatum 25-7-2018 </text:p>
            <text:p text:style-name="common-al"/>
            <text:p text:style-name="last-al">Tegen een ontvangen aanvraag kunt u geen bezwaar indi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748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8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8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, Dorpsweg 112, 1676 GH, Twisk, 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86</meta:user-defined>
    <meta:user-defined meta:name="OVERHEIDop.GmbID/DC.identifier">gmb-2018-167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H 112</meta:user-defined>
    <meta:user-defined meta:name="OVERHEIDop.woonplaats">Twis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850 528437</meta:user-defined>
    <meta:user-defined meta:name="OVERHEIDop.versieInformatie"/>
  </office:meta>
</office:document-meta>
</file>