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Besluit mobiel breken bouw- en sloopafval</text:span>
          </text:p>
            <text:p text:style-name="common-al">Sando Puinrecycling B.V., voor het plaatsen en in werking hebben van een mobiele puinbreker op de locatie Zeehavenweg 8 in Moerdijk. De puinbreker zal in werking zijn in de periode week 32 tot en met week 44 van 2018, naar verwachting maximaal 5 dagen in de gehele periode.</text:p>
            <text:p text:style-name="common-al">
            <text:span text:style-name="nadrukvet">Melding Activiteitenbesluit milieubeheer</text:span>
          </text:p>
            <text:p text:style-name="common-al">            Geleijns Hoveniers, Hazeldonk 6 in Langeweg, voor het starten van het 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748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8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8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85</meta:user-defined>
    <meta:user-defined meta:name="OVERHEIDop.GmbID/DC.identifier">gmb-2018-167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SN 8</meta:user-defined>
    <meta:user-defined meta:name="OVERHEIDop.woonplaats">Moerdijk</meta:user-defined>
    <meta:user-defined meta:name="OVERHEIDop.straatnaam">Zeehavenweg</meta:user-defined>
    <meta:user-defined meta:name="OVERHEID.PostcodeHuisnummer/OVERHEIDop.postcodeHuisnummer">4772PA 6</meta:user-defined>
    <meta:user-defined meta:name="OVERHEIDop.woonplaats">Langeweg</meta:user-defined>
    <meta:user-defined meta:name="OVERHEIDop.straatnaam">Hazeldon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874 410340</meta:user-defined>
    <meta:user-defined meta:name="OVERHEID.EPSG28992/DC.spatial">102776 404610</meta:user-defined>
    <meta:user-defined meta:name="OVERHEIDop.versieInformatie"/>
  </office:meta>
</office:document-meta>
</file>