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herbestemming vm bankgebouw naar 15 appartementen, Uiverlaan 14 t/m 14R, 3145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Uiverlaan 14 t/m 14R 3145XN</text:p>
            <text:p text:style-name="common-al">
            <text:span text:style-name="nadrukvet">(Bouw)plan</text:span>: Herbestemming vm bankgebouw naar 15 appartementen</text:p>
            <text:p text:style-name="common-al">
            <text:span text:style-name="nadrukvet">Datum verleend</text:span>: 31-07-2018</text:p>
            <text:p text:style-name="common-al">
            <text:span text:style-name="nadrukvet">Soort vergunning</text:span>: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48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8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8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herbestemming vm bankgebouw naar 15 appartementen, Uiverlaan 14 t/m 14R, 3145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84</meta:user-defined>
    <meta:user-defined meta:name="OVERHEIDop.GmbID/DC.identifier">gmb-2018-167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N 14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4 438497</meta:user-defined>
    <meta:user-defined meta:name="OVERHEIDop.versieInformatie"/>
  </office:meta>
</office:document-meta>
</file>