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koopzondagen 2019 op de locaties Land van Belofte, Broersveld, Kloosterplaats en Stadserf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Luikse markt op koopzondagen 2019 op de locatie Land van Belofte, Broersveld, Kloosterplaats en Stadserf op 3 maart 2019, 7 april 2019, 5 mei 2019, 2 juni 2019, 7 juli 2019, 4 augustus 2019, 1 september 2019, 6 oktober 2019, 3 november 2019 en 1 december 2019 van 11.00 uur tot 17.00 uur (opbouw op de dagen van 08.00 uur tot 11.00 uur, afbouw op de dagen van 17.00 uur tot 19.00 uur)</text:p>
            <text:p text:style-name="common-al">Op de bovengenoemde locaties zal er op de bovengenoemde data een markt worden georganiseerd, waar nieuwe en gebruikte artikelen te koop worden aangeboden.</text:p>
            <text:p text:style-name="common-al">Vanaf 8 augustus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op koopzondag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48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8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 op koopzondagen 2019 op de locaties Land van Belofte, Broersveld, Kloosterplaats en Stads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483</meta:user-defined>
    <meta:user-defined meta:name="OVERHEIDop.GmbID/DC.identifier">gmb-2018-167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PostcodeHuisnummer/OVERHEIDop.postcodeHuisnummer">3111LJ 88</meta:user-defined>
    <meta:user-defined meta:name="OVERHEID.PostcodeHuisnummer/OVERHEIDop.postcodeHuisnummer">3111</meta:user-defined>
    <meta:user-defined meta:name="OVERHEID.PostcodeHuisnummer/OVERHEIDop.postcodeHuisnummer">3111NW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EPSG28992/DC.spatial">87167.16 436866.98</meta:user-defined>
    <meta:user-defined meta:name="OVERHEID.EPSG28992/DC.spatial">87214.27 436932.15</meta:user-defined>
    <meta:user-defined meta:name="OVERHEID.EPSG28992/DC.spatial">87200.06 437058.04</meta:user-defined>
    <meta:user-defined meta:name="OVERHEIDop.versieInformatie"/>
  </office:meta>
</office:document-meta>
</file>