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voorgenomen 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-Zuid 4 Standdaarbuiten</text:p>
                    <text:p text:style-name="table_al">P.H. Aarden</text:p>
                  </table:table-cell>
                  <table:table-cell table:style-name="entry" table:number-rows-spanned="1" table:number-columns-spanned="1">
                    <text:p text:style-name="table_al">overdekte   uitloop aan zijkant van beide stallen realiseren, beide warmtewisselaars   ombouwen zodat fijnstof 13% reduceert. De dieraantallen en –soorten blijven   ongewijzigd.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Het besluit en bijbehorende stukken liggen met ingang <text:span text:style-name="nadrukvet">van donderdag 2 augustus tot en met woensdag 12 september 2018 </text:span>ter inzage bij de gemeente Moerdijk.</text:p>
            <text:p text:style-name="common-al"> </text:p>
            <text:p text:style-name="common-al">Op grond van artikel 6.3 van de Algemene wet bestuursrecht wordt deze beoordeling beschouwd als een voorbereidingsbesluit, waartegen <text:span text:style-name="nadrukondlijn">geen direct bezwaar of beroep open staat</text:span>. </text:p>
            <text:p text:style-name="last-al">U kunt uw bezwaren tegen dit m.e.r.-beoordelingsbesluit kenbaar maken in de hierop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748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8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8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meldnotitie milieueffectrapportage (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82</meta:user-defined>
    <meta:user-defined meta:name="OVERHEIDop.GmbID/DC.identifier">gmb-2018-167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RZ 4</meta:user-defined>
    <meta:user-defined meta:name="OVERHEIDop.woonplaats">Standdaarbuiten</meta:user-defined>
    <meta:user-defined meta:name="OVERHEIDop.straatnaam">Langeweg-Zui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309 403755</meta:user-defined>
    <meta:user-defined meta:name="OVERHEIDop.versieInformatie"/>
  </office:meta>
</office:document-meta>
</file>